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F6C9ACD2D673BB92B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, 'Times New Roman'1" svg:font-family="'Times, 'Times New Roman''" style:font-family-generic="system" style:font-pitch="variable"/>
  </office:font-face-decls>
  <office:automatic-styles>
    <style:style style:name="P1" style:family="paragraph" style:parent-style-name="Standard">
      <style:paragraph-properties fo:margin-left="0.002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.002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.0028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.0043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925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9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9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925in"/>
        </style:tab-stops>
      </style:paragraph-properties>
      <style:text-properties fo:font-variant="normal" fo:text-transform="none" fo:color="#cc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925in"/>
        </style:tab-stops>
      </style:paragraph-properties>
    </style:style>
    <style:style style:name="P1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">TÍTULO DO TRABALHO: LETRAS MAIÚSCULAS, UTILIZANDO FONTE TIMES NEW ROMAN, TAMANHO 12, EM NEGRITO, CENTRALIZADO</text:span></text:p>
      <text:p text:style-name="P4"/>
      <text:p text:style-name="P5"><text:span text:style-name="T3">Nomes e sobrenomes dos autores</text:span><text:span text:style-name="T6">1,2</text:span><text:span text:style-name="T3">: deverão ser escritos com a primeira letra em maiúscula, em fonte Times New Roman, tamanho 11, centralizado e separados por ponto e vírgula; O nome do orientador deve ser o último da lista de autores</text:span></text:p>
      <text:p text:style-name="P7"/>
      <text:p text:style-name="P7"/>
      <text:p text:style-name="P11"><text:span text:style-name="T2">RESUMO: O resumo deverá ser redigido apenas em português, formatado em folha de papel A4, com margens esquerda e superior de 3 cm e margens direita e inferior de 2 cm, contendo os seguintes itens e formatação:</text:span></text:p>
      <text:p text:style-name="P8"/>
      <text:p text:style-name="P11"><text:span text:style-name="T2">I. Título: deverá ser escrito em letra maiúscula, em negrito, centralizado, em fonte Times New Roman, tamanho 12;</text:span></text:p>
      <text:p text:style-name="P11"><text:span text:style-name="T2">II. Nomes e sobrenomes dos autores: deverão ser escritos com um espaço logo após o título em fonte Times New Roman, tamanho 11, centralizados e separados por ponto e vírgula; O nome do orientador deve ser o último da lista de autores</text:span></text:p>
      <text:p text:style-name="P11"><text:span text:style-name="T2">III. Informações sobre os autores (curso em que está matriculado ou vinculado, instituição e e-mail): deverão ser escritos em fonte Times New Roman, tamanho 10, alinhamento justificado e inseridos como nota de rodapé, identificando com número sobrescrito correspondente ao item II destas instruções;</text:span></text:p>
      <text:p text:style-name="P11"><text:span text:style-name="T2">IV. Corpo do resumo: O resumo poderá ser escrito contendo: introdução, objetivos, material e métodos ou desenvolvimento, síntese dos resultados (parciais ou finais) ou perspectivas e considerações finais. </text:span></text:p>
      <text:p text:style-name="P11"><text:span text:style-name="T2">V. Deverá ser escrito em parágrafo único (sem recuo), contendo no mínimo 300 e no máximo 500 palavras, em fonte Times New Roman, tamanho 12, com espaçamento simples e alinhamento justificado. O corpo do resumo deverá conter exclusivamente texto. Tabelas ou figuras, assim como referências não deverão ser inseridas.</text:span></text:p>
      <text:p text:style-name="P11"><text:span text:style-name="T2">V. Palavras-chave: Deverão ser redigidas em fonte Times New Roman, tamanho 12, com inicial maiúscula, separadas por ponto e vírgula e finalizadas por ponto. Incluir de 3 a 5 palavras.</text:span></text:p>
      <text:p text:style-name="P11"><text:span text:style-name="T2">VI. Identificação da agência de fomento (quando for o caso): Deverá ser escrita em fonte Times New Roman, tamanho 10, logo após o resumo (</text:span><text:span text:style-name="T4">Suporte financeiro: Edital n° XX/XXXX / agência de fomento</text:span><text:span text:style-name="T2">).</text:span></text:p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, 'Times New Roman'1" svg:font-family="'Times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Title" style:next-style-name="Standard" style:default-outline-level="5" style:list-style-name="" style:class="text">
      <style:paragraph-properties fo:margin-top="0.0835in" fo:margin-bottom="0.0417in" loext:contextual-spacing="false" fo:keep-with-next="always"/>
      <style:text-properties style:font-name="Liberation Sans" fo:font-family="'Liberation Sans'" style:font-family-generic="roman" style:font-pitch="variable" fo:font-size="14pt" fo:letter-spacing="normal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_20__28_user_29_" style:next-style-name="Standard_20__28_user_29_" style:default-outline-level="" style:class="chapter">
      <style:text-properties style:font-name="Calibri Light" fo:font-family="'Calibri Light'" style:font-family-generic="roman" style:font-pitch="variable" fo:font-size="28pt" fo:letter-spacing="-0.0071in" style:font-name-asian="F" style:font-family-asian="F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  <style:text-properties style:font-size-complex="10.5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italic" style:text-underline-style="none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padrão" style:family="paragraph" style:parent-style-name="Subtitle" style:default-outline-level="">
      <style:paragraph-properties fo:margin-top="0in" fo:margin-bottom="0in" loext:contextual-spacing="false" fo:text-align="center" style:justify-single-word="false">
        <style:tab-stops>
          <style:tab-stop style:position="0.5925in"/>
        </style:tab-stops>
      </style:paragraph-properties>
      <style:text-properties fo:font-size="11pt" style:font-size-asian="11pt" style:font-size-complex="11pt"/>
    </style:style>
    <style:style style:name="XIEPEF_20_-_20_instituição_2f_departamento_2f_escola" style:display-name="XIEPEF - instituição/departamento/escola" style:family="paragraph" style:parent-style-name="Standard_20__28_user_29_" style:default-outline-level="">
      <style:paragraph-properties fo:margin-left="0in" fo:margin-right="0in" fo:margin-top="0in" fo:margin-bottom="0.0835in" loext:contextual-spacing="false" fo:text-align="center" style:justify-single-word="false" fo:text-indent="0.5909in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A_5f_Main_5f_Text" style:display-name="TA_Main_Text" style:family="paragraph" style:parent-style-name="Standard_20__28_user_29_" style:default-outline-level="">
      <style:paragraph-properties fo:margin-left="0in" fo:margin-right="0in" fo:line-height="0.1665in" fo:text-align="justify" style:justify-single-word="false" fo:text-indent="0.1402in" style:auto-text-indent="false"/>
      <style:text-properties style:font-name="Times, 'Times New Roman'" fo:font-family="'Times, 'Times New Roman''" style:font-family-generic="roman" style:font-pitch="variable" style:font-name-asian="Times, 'Times New Roman'1" style:font-family-asian="'Times, 'Times New Roman''" style:font-family-generic-asian="system" style:font-pitch-asian="variable" style:font-name-complex="Times, 'Times New Roman'1" style:font-family-complex="'Times, 'Times New Roman'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Liberation Serif" fo:font-family="'Liberation Serif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ítulo_20_5_20_Char" style:display-name="Título 5 Char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Subtítulo_20_Char" style:display-name="Subtítulo Char" style:family="text" style:parent-style-name="Default_20_Paragraph_20_Font">
      <style:text-properties style:font-name="Liberation Serif" fo:font-family="'Liberation Serif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asian="F" style:font-family-generic-asian="system" style:font-pitch-asian="variable" style:font-size-asian="28pt" style:language-asian="zh" style:country-asian="CN" style:font-name-complex="Mangal" style:font-family-complex="Mangal" style:font-family-generic-complex="system" style:font-pitch-complex="variable" style:font-size-complex="25pt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fo:language="pt" fo:country="BR" fo:font-style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" style:display-name="ListLabel 2" style:family="text">
      <style:text-properties fo:font-size="11pt" fo:language="pt" fo:country="BR" fo:font-style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17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2717in" svg:height="0.9839in" draw:z-index="0"><draw:image xlink:href="Pictures/1000020100000800000000F6C9ACD2D673BB92B9.png" xlink:type="simple" xlink:show="embed" xlink:actuate="onLoad" loext:mime-type="image/png"/></draw:frame></text:p>
      </style:header>
      <style:footer>
        <text:p text:style-name="MP2"><text:span text:style-name="MT1">¹Estudante do curso XXXXXXXXXXX, Instituto Federal Catarinense – Campus Araquari, abcdef@gmail.com.<text:tab/></text:span></text:p>
        <text:p text:style-name="MP2"><text:span text:style-name="MT1">² Professor(a) do Instituto Federal Catarinense – Campus Araquari, ghijkl@ifc.edu.br.</text:span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3:22:00</meta:creation-date>
    <meta:initial-creator>Gabriel</meta:initial-creator>
    <meta:document-statistic meta:table-count="0" meta:image-count="1" meta:object-count="0" meta:page-count="1" meta:paragraph-count="13" meta:word-count="355" meta:character-count="2282" meta:non-whitespace-character-count="1936"/>
    <meta:generator>LibreOfficeDev/6.0.5.2$Linux_X86_64 LibreOffice_project/</meta:generator>
    <meta:user-defined meta:name="AppVersion">16.0000</meta:user-defined>
  </office:meta>
</office:document-meta>
</file>