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0F6C9ACD2D673BB92B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233;p53" draw:style-name="gr1" draw:text-style-name="P1" draw:layer="layout" svg:width="21.906cm" svg:height="2.392cm" svg:x="1.746cm" svg:y="4.8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2" draw:text-style-name="P1" draw:layer="layout" svg:width="21.906cm" svg:height="10.085cm" svg:x="1.747cm" svg:y="7.5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29;p1:notes" draw:style-name="gr3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30;p1:notes" draw:style-name="gr4" draw:layer="layout" svg:width="14.842cm" svg:height="11.134cm" svg:x="3.078cm" svg:y="2.258cm" draw:page-number="1" presentation:class="page"/>
          <draw:frame draw:name="Google Shape;231;p1:notes" presentation:style-name="pr1" draw:text-style-name="P2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5;p1" draw:style-name="Mgr3" draw:text-style-name="MP5" draw:layer="backgroundobjects" svg:width="25.399cm" svg:height="3.05cm" svg:x="0cm" svg:y="0cm">
        <draw:image xlink:href="Pictures/1000020100000800000000F6C9ACD2D673BB92B9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Dev/6.0.5.2$Linux_X86_64 LibreOffice_project/</meta:generator>
  </office:meta>
</office:document-meta>
</file>